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071in" fo:margin-right="-0.0102in" fo:margin-top="0in" fo:margin-bottom="0.2209in" loext:contextual-spacing="false" fo:line-height="143%" fo:text-align="center" style:justify-single-word="false" fo:text-indent="-0.0071in" style:auto-text-indent="false"/>
    </style:style>
    <style:style style:name="P2" style:family="paragraph" style:parent-style-name="Standard" style:master-page-name="Standard">
      <style:paragraph-properties fo:margin-left="0.0071in" fo:margin-right="-0.0102in" fo:margin-top="0in" fo:margin-bottom="0.2209in" loext:contextual-spacing="false" fo:line-height="143%" fo:text-align="center" style:justify-single-word="false" fo:text-indent="-0.0071in" style:auto-text-indent="false" style:page-number="auto"/>
    </style:style>
    <style:style style:name="P3" style:family="paragraph" style:parent-style-name="Standard">
      <style:paragraph-properties fo:margin-left="0.0071in" fo:margin-right="-0.0102in" fo:margin-top="0in" fo:margin-bottom="0.0256in" loext:contextual-spacing="false" fo:line-height="100%" fo:text-align="center" style:justify-single-word="false" fo:text-indent="-0.0071in" style:auto-text-indent="false"/>
    </style:style>
    <style:style style:name="P4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264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264in" loext:contextual-spacing="false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text-underline-style="solid" style:text-underline-width="auto" style:text-underline-color="#0000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AVISO DE LICITAÇÃO</text:span><text:span text:style-name="T2"> </text:span></text:p>
      <text:p text:style-name="P1"><text:span text:style-name="T1">AUDIÊNCIA PÚBLICA 2017/001 </text:span></text:p>
      <text:p text:style-name="P4"><text:s/></text:p>
      <text:p text:style-name="P3">AVISO DE AUDIÊNCIA PÚBLICA BNB Nº 2017/001 </text:p>
      <text:p text:style-name="P6"><text:s/></text:p>
      <text:p text:style-name="Standard">O BANCO DO NORDESTE DO BRASIL S.A., por meio da Comissão Especial de Licitação, torna público que fará realizar Audiência Pública, em atendimento ao disposto no Art. 39 da Lei 8.666/93, visando posterior licitação para Contratação de empresa prestadora dos serviços de fornecimento e administração de cartões e respectivos créditos e/ou, eventualmente, cheques refeição (papel de segurança) para os benefícios auxílio refeição, auxílio cesta alimentação e auxílio décima terceira cesta alimentação, instituídos no âmbito do Programa de Alimentação do Trabalhador – PAT, a serem concedidos em favor dos beneficiários indicados pelo Banco do Nordeste (CONTRATANTE). A Audiência Pública será realizada de <text:span text:style-name="T1">10h às 12h do dia 11/04/2017</text:span>, na Av. Dr. Silas Munguba, 5700 – Centro de Treinamento – Passaré – Fortaleza – CE. <text:s/>Durante a Audiência os interessados terão acesso às informações acerca do objeto da licitação, podendo formular indagações e pleitear esclarecimentos. Maiores informações através do e-mail <text:span text:style-name="T3">comissaoespecialdelicitacao@bnb.gov.br</text:span>. Minuta de Edital disponível no sítio: <text:s/><text:span text:style-name="T3">www.bnb.gov.br</text:span> no link: Licitações e Contratos / RFI, RFP-Audiências e Consultas <text:s/>Públicas. </text:p>
      <text:p text:style-name="P7"><text:s/></text:p>
      <text:p text:style-name="P3">BIBIANA Maria de C. Colares Figueiredo </text:p>
      <text:p text:style-name="P3">Gerente do Ambiente de Gestão de Pessoas, em exercício </text:p>
      <text:p text:style-name="P5"><text:s/></text:p>
      <text:p text:style-name="P4"><text:s/></text:p>
      <text:p text:style-name="P6"><text:s/></text:p>
      <text:p text:style-name="P4"><text:s/></text:p>
      <text:p text:style-name="Standard">Publicação: Jornal Valor Econômico e DOU (Diário Oficial da União) do dia 28/03/2017, Seção 3, página 60. </text:p>
      <text:p text:style-name="P4"><text:s/></text:p>
      <text:p text:style-name="P6"><text:s/></text:p>
      <text:p text:style-name="P4"><text:s/></text:p>
      <text:p text:style-name="P8"><text:s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0in" fo:margin-top="0in" fo:margin-bottom="0.0252in" loext:contextual-spacing="false" fo:line-height="97%" fo:text-align="justify" style:justify-single-word="false" fo:orphans="2" fo:widows="2" fo:text-indent="-0.0071in" style:auto-text-indent="false" style:writing-mode="lr-tb"/>
      <style:text-properties fo:color="#000099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9in" fo:margin-right="1.1756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9611</meta:initial-creator>
    <dc:creator>MARCELO Jorge Silva Oliveira C014212</dc:creator>
    <meta:editing-cycles>2</meta:editing-cycles>
    <meta:creation-date>2019-02-19T15:07:00</meta:creation-date>
    <dc:date>2019-02-19T15:07:00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18" meta:word-count="207" meta:character-count="1476" meta:non-whitespace-character-count="1250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